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63cm" fo:margin-left="-0.199cm" table:align="left" style:writing-mode="lr-tb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9.252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3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5.75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Table_20_Paragraph">
      <style:paragraph-properties fo:margin-left="0cm" fo:margin-right="0.166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text-properties style:font-name="Arial" fo:font-size="10pt" style:font-size-asian="10pt" style:font-name-complex="Arial" style:font-size-complex="10pt"/>
    </style:style>
    <style:style style:name="P20" style:family="paragraph" style:parent-style-name="Default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etter-spacing="0.009cm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TWIERDZAM<text:tab/></text:span></text:p>
      <text:p text:style-name="P1"><text:span text:style-name="T1">L.dz.<text:tab/>E- 3204/2020 <text:s text:c="4"/><text:tab/><text:tab/><text:tab/> <text:s text:c="2"/><text:tab/> <text:s text:c="86"/>Ropczyce, dnia 23 września 2020 roku</text:span></text:p>
      <text:p text:style-name="P3"/>
      <text:p text:style-name="P3">PLAN DZIAŁANIA</text:p>
      <text:p text:style-name="P2"><text:span text:style-name="T2">Komendy Powiatowej Policji w Ropczycach i jednostek podległych </text:span></text:p>
      <text:p text:style-name="P3">na rzecz poprawy zapewnienia dostępności osobom ze szczególnymi potrzebami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Typ dostępności</text:p>
          </table:table-cell>
          <table:table-cell table:style-name="Tabela1.A1" office:value-type="string">
            <text:p text:style-name="P14">Zadania</text:p>
          </table:table-cell>
          <table:table-cell table:style-name="Tabela1.A1" office:value-type="string">
            <text:p text:style-name="P14">Okresy sprawozdawcze</text:p>
          </table:table-cell>
          <table:table-cell table:style-name="Tabela1.A1" office:value-type="string">
            <text:p text:style-name="P14">Komórki/Jednostki realizujące zadanie</text:p>
          </table:table-cell>
          <table:table-cell table:style-name="Tabela1.F1" office:value-type="string">
            <text:p text:style-name="P14">Uwag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9">1</text:p>
          </table:table-cell>
          <table:table-cell table:style-name="Tabela1.A2" office:value-type="string">
            <text:p text:style-name="P7"/>
            <text:p text:style-name="P6">DOSTĘPNOŚĆ ARCHITEKTONICZNA</text:p>
          </table:table-cell>
          <table:table-cell table:style-name="Tabela1.A2" office:value-type="string">
            <text:p text:style-name="P20"/>
            <text:p text:style-name="Default"><text:span text:style-name="T3">Analiza stanu obiektów Komendy Powiatowej Policji <text:s text:c="14"/>w Ropczycach <text:s/>celem dostosowania ich do potrzeb osób ze szczególnymi potrzebami wynikającymi z przepisów ustawy, m.in. poprzez:</text:span></text:p>
            <text:p text:style-name="P18"/>
            <text:p text:style-name="Default"><text:span text:style-name="T3">- zapewnienie informacji na temat rozkładu dostępnych dla interesanta</text:span><text:span text:style-name="T4"> </text:span><text:span text:style-name="T3">pomieszczeń,</text:span></text:p>
            <text:p text:style-name="P19"/>
            <text:p text:style-name="Default"><text:span text:style-name="T3">- instalację urządzeń lub zastosowanie środków technicznych i rozwiązań architektonicznych w budynku, które umożliwiają dostęp do wszystkich pomieszczeń <text:s text:c="11"/>z wyłączeniem pomieszczeń technicznych,</text:span></text:p>
            <text:p text:style-name="P19"/>
            <text:p text:style-name="Default"><text:span text:style-name="T3">- zapewnienie wstępu do budynku osobie korzystającej <text:s text:c="6"/>z psa asystującego, o którym mowa w art. 2 pkt 11 ustawy z dnia 27 sierpnia 1997 r. o rehabilitacji zawodowej i społecznej oraz zatrudnianiu osób niepełnosprawnych (Dz. U. z 2019 r. poz. 1172),</text:span></text:p>
            <text:p text:style-name="P19"/>
            <text:p text:style-name="Default"><text:span text:style-name="T6">- </text:span><text:span text:style-name="T3">zapewnienie osobom ze szczególnymi potrzebami możliwości ewakuacji z budynku w przypadku zagrożenia zdrowia lub życia,</text:span></text:p>
            <text:p text:style-name="P19"><text:soft-page-break/></text:p>
            <text:p text:style-name="Default"><text:span text:style-name="T3">-sporządzanie rocznych sprawozdań/ raportów <text:s text:c="23"/>z realizacji zadań na rzecz zapewnienia dostępności dla osób ze szczególnymi potrzebami, lub jednorazowo na konkretny wniosek Koordynatora ds. dostępności. </text:span></text:p>
            <text:p text:style-name="P19"/>
            <text:p text:style-name="P8"><text:span text:style-name="T5">W indywidualnych przypadkach, w szczególności ze względu na brak możliwości technicznych lub prawnych, zapewnienie osobom ze szczególnymi potrzebami dostępu alternatywnego, o którym mowa w art. <text:s/>7 ustawy z dnia 19 lipca 2019 roku o zapewnieniu dostępności osobom ze szczególnymi potrzebami</text:span></text:p>
          </table:table-cell>
          <table:table-cell table:style-name="Tabela1.A2" office:value-type="string">
            <text:p text:style-name="P16"/>
            <text:p text:style-name="P15"/>
            <text:p text:style-name="P15">- w terminach przewidzianych<text:line-break/>w Ustawie z dn. 19 lipca 2019 r. <text:line-break/>o zapewnieniu dostępności osobom ze szczególnymi potrzebami /Dz. U. <text:s/>2019, poz. 1696/</text:p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2"><text:span text:style-name="T3"/></text:p>
            <text:p text:style-name="P10"/>
          </table:table-cell>
          <table:table-cell table:style-name="Tabela1.A2" office:value-type="string">
            <text:p text:style-name="P16"/>
            <text:p text:style-name="P12"><text:span text:style-name="T3">Zespól Administracyjno - Gospodarczy</text:span></text:p>
            <text:p text:style-name="P15"/>
            <text:p text:style-name="P15">Współpraca z </text:p>
            <text:p text:style-name="P12"><text:span text:style-name="T3">Naczelnikiem Wydziału Inwestycji i Remontów KWP w Rzeszowie</text:span></text:p>
            <text:p text:style-name="P15"/>
            <text:p text:style-name="P15">Kierownicy komórek organizacyjnych</text:p>
            <text:p text:style-name="P15">KPP w Ropczycach</text:p>
          </table:table-cell>
          <table:table-cell table:style-name="Tabela1.F2" office:value-type="string">
            <text:p text:style-name="P16"/>
            <text:p text:style-name="P15">Zadanie realizowane</text:p>
            <text:p text:style-name="P12"><text:span text:style-name="T3">zgodnie z zakresem merytorycznym poszczególnych komórek.</text:span></text:p>
            <text:p text:style-name="P10"/>
          </table:table-cell>
        </table:table-row>
      </table:table>
      <text:p text:style-name="Standard"/>
      <text:p text:style-name="P11">Sporządził:</text:p>
      <text:p text:style-name="P11">Bogdan Kopala- Koordynator ds. dostępności architektonicznej</text:p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top="0cm" fo:margin-bottom="0cm" fo:line-height="100%" fo:orphans="0" fo:widows="0" style:text-autospace="none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3T09:00:57.90</meta:creation-date>
    <dc:date>2020-09-23T09:34:18.11</dc:date>
    <meta:print-date>2020-09-23T09:21:10.58</meta:print-date>
    <meta:editing-cycles>12</meta:editing-cycles>
    <meta:editing-duration>PT25M6S</meta:editing-duration>
    <meta:generator>OpenOffice/4.1.4$Win32 OpenOffice.org_project/414m5$Build-9788</meta:generator>
    <meta:document-statistic meta:table-count="1" meta:image-count="0" meta:object-count="0" meta:page-count="2" meta:paragraph-count="30" meta:word-count="277" meta:character-count="2244"/>
  </office:meta>
</office:document-meta>
</file>